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wrap-option="wrap"/>
    </style:style>
    <style:style style:name="ce126" style:family="table-cell" style:parent-style-name="V_237_rgula" style:data-style-name="N35">
      <style:table-cell-properties style:vertical-align="automatic" fo:background-color="#FFFF00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V_237_rgula" style:data-style-name="N35">
      <style:table-cell-properties style:vertical-align="automatic" fo:background-color="transparent"/>
    </style:style>
    <style:style style:name="ce13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style:vertical-align="automatic" fo:background-color="transparent"/>
    </style:style>
    <style:style style:name="ce134" style:family="table-cell" style:parent-style-name="V_237_rgula" style:data-style-name="N35">
      <style:table-cell-properties style:vertical-align="automatic" fo:wrap-option="wrap" fo:background-color="transparent"/>
    </style:style>
    <style:style style:name="ce135" style:family="table-cell" style:parent-style-name="V_237_rgula" style:data-style-name="N35">
      <style:table-cell-properties style:vertical-align="automatic" fo:wrap-option="wrap" fo:background-color="transparent"/>
    </style:style>
    <style:style style:name="ce13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4.49791666666667cm" style:use-optimal-column-width="true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936875cm" style:use-optimal-column-width="true"/>
    </style:style>
    <style:style style:name="co44" style:family="table-column">
      <style:table-column-properties fo:break-before="auto" style:column-width="1.825625cm" style:use-optimal-column-width="true"/>
    </style:style>
    <style:style style:name="co45" style:family="table-column">
      <style:table-column-properties fo:break-before="auto" style:column-width="2.83104166666667cm" style:use-optimal-column-width="true"/>
    </style:style>
    <style:style style:name="co46" style:family="table-column">
      <style:table-column-properties fo:break-before="auto" style:column-width="2.24895833333333cm" style:use-optimal-column-width="true"/>
    </style:style>
    <style:style style:name="co47" style:family="table-column">
      <style:table-column-properties fo:break-before="auto" style:column-width="6.35cm" style:use-optimal-column-width="true"/>
    </style:style>
    <style:style style:name="co48" style:family="table-column">
      <style:table-column-properties fo:break-before="auto" style:column-width="11.8797916666667cm" style:use-optimal-column-width="true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0.952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4.02166666666667cm" style:use-optimal-column-width="true"/>
    </style:style>
    <style:style style:name="co53" style:family="table-column">
      <style:table-column-properties fo:break-before="auto" style:column-width="3.14854166666667cm" style:use-optimal-column-width="true"/>
    </style:style>
    <style:style style:name="co54" style:family="table-column">
      <style:table-column-properties fo:break-before="auto" style:column-width="4.33916666666667cm" style:use-optimal-column-width="true"/>
    </style:style>
    <style:style style:name="co55" style:family="table-column">
      <style:table-column-properties fo:break-before="auto" style:column-width="3.78354166666667cm" style:use-optimal-column-width="true"/>
    </style:style>
    <style:style style:name="co56" style:family="table-column">
      <style:table-column-properties fo:break-before="auto" style:column-width="4.97416666666667cm" style:use-optimal-column-width="true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3.14854166666667cm"/>
    </style:style>
    <style:style style:name="co59" style:family="table-column">
      <style:table-column-properties fo:break-before="auto" style:column-width="3.75708333333333cm"/>
    </style:style>
    <style:style style:name="co60" style:family="table-column">
      <style:table-column-properties fo:break-before="auto" style:column-width="3.889375cm" style:use-optimal-column-width="true"/>
    </style:style>
    <style:style style:name="co61" style:family="table-column">
      <style:table-column-properties fo:break-before="auto" style:column-width="4.15395833333333cm"/>
    </style:style>
    <style:style style:name="co62" style:family="table-column">
      <style:table-column-properties fo:break-before="auto" style:column-width="4.86833333333333cm"/>
    </style:style>
    <style:style style:name="co63" style:family="table-column">
      <style:table-column-properties fo:break-before="auto" style:column-width="4.07458333333333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3.83645833333333cm"/>
    </style:style>
    <style:style style:name="co6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-_Setemb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3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4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9">
            <text:p>SETEMBR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9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<text:s/>INICIAL</text:p>
          </table:table-cell>
          <table:covered-table-cell/>
          <table:table-cell office:value-type="string" table:number-columns-spanned="2" table:number-rows-spanned="1" table:style-name="ce152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41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2">
            <text:p>(a)</text:p>
          </table:table-cell>
          <table:covered-table-cell/>
          <table:table-cell office:value-type="string" table:number-columns-spanned="2" table:number-rows-spanned="1" table:style-name="ce143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7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7">
            <text:p><text:s/>827.168.664,00<text:s/></text:p>
          </table:table-cell>
          <table:covered-table-cell/>
          <table:table-cell office:value-type="float" office:value="612664835.35000002" table:formula="of:=[.J15]+[.J19]+[.J23]+[.J32]+[.J34]+[.J40]" table:style-name="ce17">
            <text:p><text:s/>612.664.835,35<text:s/></text:p>
          </table:table-cell>
          <table:table-cell office:value-type="float" office:value="-214503828.64999998" table:formula="of:=[.J14]-[.H14]" table:style-name="ce18">
            <text:p><text:s/>(214.503.828,65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45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45">
            <text:p><text:s/>787.111.088,00<text:s/></text:p>
          </table:table-cell>
          <table:covered-table-cell/>
          <table:table-cell office:value-type="float" office:value="575704960.89999998" table:formula="of:=[.J20]+[.J21]+[.J22]" table:style-name="ce17">
            <text:p><text:s/>575.704.960,90<text:s/></text:p>
          </table:table-cell>
          <table:table-cell office:value-type="float" office:value="211406127.10000002" table:formula="of:=[.H19]-[.J19]" table:style-name="ce21">
            <text:p><text:s/>211.406.127,1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8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208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208">
            <text:p><text:s/>787.111.088,00<text:s/></text:p>
          </table:table-cell>
          <table:covered-table-cell/>
          <table:table-cell office:value-type="float" office:value="575704960.89999998" table:formula="of:=[Receitas.K4]" table:style-name="ce127">
            <text:p><text:s/>575.704.960,90<text:s/></text:p>
          </table:table-cell>
          <table:table-cell office:value-type="float" office:value="-211406127.10000002" table:formula="of:=[.J22]-[.H22]" table:style-name="ce23">
            <text:p><text:s/>(211.406.127,10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59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59">
            <text:p><text:s/>37.973.520,00<text:s/></text:p>
          </table:table-cell>
          <table:covered-table-cell/>
          <table:table-cell office:value-type="float" office:value="36957714.619999997" table:formula="of:=SUM([.J24:.J29])" table:style-name="ce128">
            <text:p><text:s/>36.957.714,62<text:s/></text:p>
          </table:table-cell>
          <table:table-cell office:value-type="float" office:value="-1015805.3800000027" table:formula="of:=[.J23]-[.H23]" table:style-name="ce21">
            <text:p><text:s/>(1.015.805,38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54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54">
            <text:p><text:s/>37.973.520,00<text:s/></text:p>
          </table:table-cell>
          <table:covered-table-cell/>
          <table:table-cell office:value-type="float" office:value="36957714.619999997" table:formula="of:=[Receitas.K8]+[Receitas.K9]" table:style-name="ce127">
            <text:p><text:s/>36.957.714,62<text:s/></text:p>
          </table:table-cell>
          <table:table-cell office:value-type="float" office:value="-1015805.3800000027" table:formula="of:=[.J24]-[.H24]" table:style-name="ce23">
            <text:p><text:s/>(1.015.805,38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127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1:.J31])" table:style-name="ce128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" table:style-name="ce128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5:.J39])" table:style-name="ce128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7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59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59">
            <text:p><text:s/>2.084.056,00<text:s/></text:p>
          </table:table-cell>
          <table:covered-table-cell/>
          <table:table-cell office:value-type="float" office:value="2159.83" table:formula="of:=SUM([.J41:.J44])" table:style-name="ce128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54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54">
            <text:p><text:s/>1.180,00<text:s/></text:p>
          </table:table-cell>
          <table:covered-table-cell/>
          <table:table-cell office:value-type="float" office:value="0" table:formula="of:=[Receitas.K5]" table:style-name="ce127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54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54">
            <text:p><text:s/>312.876,00<text:s/></text:p>
          </table:table-cell>
          <table:covered-table-cell/>
          <table:table-cell office:value-type="float" office:value="2159.83" table:formula="of:=[Receitas.K6]+[Receitas.K7]" table:style-name="ce127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0]" table:number-columns-spanned="2" table:number-rows-spanned="1" table:style-name="ce154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54">
            <text:p><text:s/>1.770.000,00<text:s/></text:p>
          </table:table-cell>
          <table:covered-table-cell/>
          <table:table-cell office:value-type="float" office:value="0" table:formula="of:=[Receitas.K10]" table:style-name="ce127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612664835.35000002" table:formula="of:=[.J14]+[.J45]" table:style-name="ce28">
            <text:p><text:s/>612.664.835,35<text:s/></text:p>
          </table:table-cell>
          <table:table-cell office:value-type="float" office:value="-214503828.64999998" table:formula="of:=[.J65]-[.H65]" table:style-name="ce29">
            <text:p><text:s/>(214.503.828,6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9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9">
            <text:p><text:s/>827.168.664,00<text:s/></text:p>
          </table:table-cell>
          <table:covered-table-cell/>
          <table:table-cell office:value-type="float" office:value="612664835.35000002" table:formula="of:=[.J65]+[.J66]" table:style-name="ce44">
            <text:p><text:s/>612.664.835,35<text:s/></text:p>
          </table:table-cell>
          <table:table-cell office:value-type="float" office:value="-214503828.64999998" table:formula="of:=[.K65]+[.K66]" table:style-name="ce45">
            <text:p><text:s/>(214.503.828,6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48">
            <text:p><text:s/>-<text:s text:c="3"/></text:p>
          </table:table-cell>
          <table:table-cell office:value-type="float" office:value="0" table:formula="of:=[.J74]-[.H74]" table:style-name="ce4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9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9">
            <text:p><text:s/>827.168.664,00<text:s/></text:p>
          </table:table-cell>
          <table:covered-table-cell/>
          <table:table-cell office:value-type="float" office:value="612664835.35000002" table:formula="of:=[.J73]+[.J74]" table:style-name="ce51">
            <text:p><text:s/>612.664.835,35<text:s/></text:p>
          </table:table-cell>
          <table:table-cell office:value-type="float" office:value="-214503828.64999998" table:formula="of:=[.K73]+[.K74]" table:style-name="ce49">
            <text:p><text:s/>(214.503.828,6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of:=[.H77]+[.H78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3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5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71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6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386169184.84000003" table:formula="of:=SUM([.I86:.I88])" table:style-name="ce17">
            <text:p><text:s/>386.169.184,84<text:s/></text:p>
          </table:table-cell>
          <table:table-cell office:value-type="float" office:value="338764590.27000004" table:formula="of:=SUM([.J86:.J88])" table:style-name="ce17">
            <text:p><text:s/>338.764.590,27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4]" table:style-name="ce127">
            <text:p><text:s/>579.015.122,00<text:s/></text:p>
          </table:table-cell>
          <table:table-cell office:value-type="float" office:value="680530348.53999996" table:formula="of:=[Despesas.C14]" table:style-name="ce22">
            <text:p><text:s/>680.530.348,54<text:s/></text:p>
          </table:table-cell>
          <table:table-cell office:value-type="float" office:value="576264697.03999996" table:formula="of:=[Despesas.F14]" table:style-name="ce22">
            <text:p><text:s/>576.264.697,04<text:s/></text:p>
          </table:table-cell>
          <table:table-cell office:value-type="float" office:value="386169184.84000003" table:formula="of:=[Despesas.J14]" table:style-name="ce127">
            <text:p><text:s/>386.169.184,84<text:s/></text:p>
          </table:table-cell>
          <table:table-cell office:value-type="float" office:value="338764590.27000004" table:formula="of:=[Despesas.N14]" table:style-name="ce127">
            <text:p><text:s/>338.764.590,27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8">
            <text:p><text:s/>3.298,00<text:s/></text:p>
          </table:table-cell>
          <table:table-cell office:value-type="float" office:value="3298" table:formula="of:=SUM([.G90:.G92])" table:style-name="ce128">
            <text:p><text:s/>3.298,00<text:s/></text:p>
          </table:table-cell>
          <table:table-cell office:value-type="float" office:value="0" table:formula="of:=SUM([.H90:.H92])" table:style-name="ce128">
            <text:p><text:s/>-<text:s text:c="3"/></text:p>
          </table:table-cell>
          <table:table-cell office:value-type="float" office:value="0" table:formula="of:=SUM([.I90:.I92])" table:style-name="ce128">
            <text:p><text:s/>-<text:s text:c="3"/></text:p>
          </table:table-cell>
          <table:table-cell office:value-type="float" office:value="0" table:formula="of:=SUM([.J90:.J92])" table:style-name="ce128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8]" table:style-name="ce127">
            <text:p><text:s/>3.298,00<text:s/></text:p>
          </table:table-cell>
          <table:table-cell office:value-type="float" office:value="3298" table:formula="of:=[Despesas.C18]" table:style-name="ce127">
            <text:p><text:s/>3.298,00<text:s/></text:p>
          </table:table-cell>
          <table:table-cell office:value-type="float" office:value="0" table:formula="of:=[Despesas.F18]" table:style-name="ce127">
            <text:p><text:s/>-<text:s text:c="3"/></text:p>
          </table:table-cell>
          <table:table-cell office:value-type="float" office:value="0" table:formula="of:=[Despesas.J18]" table:style-name="ce127">
            <text:p><text:s/>-<text:s text:c="3"/></text:p>
          </table:table-cell>
          <table:table-cell office:value-type="float" office:value="0" table:formula="of:=[Despesas.N18]" table:style-name="ce127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386169184.84000003" table:formula="of:=[.I94]+[.I93]+[.I89]+[.I85]" table:style-name="ce28">
            <text:p><text:s/>386.169.184,84<text:s/></text:p>
          </table:table-cell>
          <table:table-cell office:value-type="float" office:value="338764590.27000004" table:formula="of:=[.J94]+[.J93]+[.J89]+[.J85]" table:style-name="ce28">
            <text:p><text:s/>338.764.590,27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386169184.84000003" table:formula="of:=SUM([.I95]+[.I96])" table:style-name="ce77">
            <text:p><text:s/>386.169.184,84<text:s/></text:p>
          </table:table-cell>
          <table:table-cell office:value-type="float" office:value="338764590.27000004" table:formula="of:=SUM([.J95]+[.J96])" table:style-name="ce78">
            <text:p><text:s/>338.764.590,27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36400138.310000062" table:formula="of:=IF([.J73]&gt;[.H103];[.J73]-[.H103];0)" table:style-name="ce81">
            <text:p><text:s/>36.400.138,31<text:s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612664835.35000002" table:formula="of:=SUM([.H103]+[.H104])" table:style-name="ce88">
            <text:p><text:s/>612.664.835,35<text:s/></text:p>
          </table:table-cell>
          <table:table-cell office:value-type="float" office:value="386169184.84000003" table:formula="of:=SUM([.I103]+[.I104])" table:style-name="ce52">
            <text:p><text:s/>386.169.184,84<text:s/></text:p>
          </table:table-cell>
          <table:table-cell office:value-type="float" office:value="338764590.27000004" table:formula="of:=[.J103]" table:style-name="ce89">
            <text:p><text:s/>338.764.590,27<text:s/></text:p>
          </table:table-cell>
          <table:table-cell office:value-type="float" office:value="214503828.64999998" table:formula="of:=[.G105]-[.H105]" table:style-name="ce90">
            <text:p><text:s/>214.503.828,65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88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91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44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86">
            <text:p>João Manoel da Costa Neto</text:p>
          </table:table-cell>
          <table:covered-table-cell/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6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7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87">
            <text:p>Diretor Presidente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6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7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87">
            <text:p>SP - Regula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_-_Setembro.$B$1:BO_-_Setembro.$Q$141" table:base-cell-address="BO_-_Setembro.$A$1"/>
          <table:named-expression table:name="OLE_LINK1" table:expression="of:=['BO_-_Setembro'.#REF!]" table:base-cell-address="BO_-_Setembr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17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"/>
        <table:table-column table:style-name="co31" table:number-columns-repeated="2" table:default-cell-style-name="ce1" table:visibility="collapse"/>
        <table:table-column table:style-name="co30" table:default-cell-style-name="ce1" table:visibility="collapse"/>
        <table:table-column table:style-name="co32" table:default-cell-style-name="ce1" table:visibility="collapse"/>
        <table:table-column table:style-name="co18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22" table:default-cell-style-name="ce1" table:visibility="collapse"/>
        <table:table-column table:style-name="co37" table:default-cell-style-name="ce1" table:visibility="collapse"/>
        <table:table-column table:style-name="co1" table:number-columns-repeated="3" table:default-cell-style-name="ce1" table:visibility="collapse"/>
        <table:table-column table:style-name="co38" table:default-cell-style-name="ce1" table:visibility="collapse"/>
        <table:table-column table:style-name="co1" table:default-cell-style-name="ce1" table:visibility="collapse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11" table:number-columns-repeated="7" table:default-cell-style-name="ce1" table:visibility="collapse"/>
        <table:table-column table:style-name="co42" table:default-cell-style-name="ce1" table:visibility="collapse"/>
        <table:table-column table:style-name="co32" table:default-cell-style-name="ce1"/>
        <table:table-column table:style-name="co11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5" table:number-columns-repeated="2" table:default-cell-style-name="ce109"/>
        <table:table-column table:style-name="co43" table:number-columns-repeated="3" table:default-cell-style-name="ce109"/>
        <table:table-column table:style-name="co43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6" table:style-name="ce117"/>
          <table:table-cell table:number-columns-repeated="16329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97896.8" table:style-name="ce109">
            <text:p><text:s/>1.797.896,80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97896.8" table:style-name="ce109">
            <text:p><text:s/>1.797.896,80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54678.24" table:style-name="ce109">
            <text:p><text:s/>854.678,24<text:s/></text:p>
          </table:table-cell>
          <table:table-cell office:value-type="float" office:value="854678.24" table:style-name="ce109">
            <text:p><text:s/>854.678,2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81419775.47000003" table:style-name="ce109">
            <text:p><text:s/>581.419.775,47<text:s/></text:p>
          </table:table-cell>
          <table:table-cell office:value-type="float" office:value="7807653.4699999997" table:style-name="ce109">
            <text:p><text:s/>7.807.653,47<text:s/></text:p>
          </table:table-cell>
          <table:table-cell office:value-type="float" office:value="7807653.4699999997" table:style-name="ce109">
            <text:p><text:s/>7.807.653,47<text:s/></text:p>
          </table:table-cell>
          <table:table-cell office:value-type="float" office:value="7807653.4699999997" table:style-name="ce109">
            <text:p><text:s/>7.807.653,47<text:s/></text:p>
          </table:table-cell>
          <table:table-cell office:value-type="float" office:value="384371288.04000002" table:style-name="ce109">
            <text:p><text:s/>384.371.288,04<text:s/></text:p>
          </table:table-cell>
          <table:table-cell office:value-type="float" office:value="94988339.730000004" table:style-name="ce109">
            <text:p><text:s/>94.988.339,7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6966693.47000003" table:style-name="ce109">
            <text:p><text:s/>336.966.693,47<text:s/></text:p>
          </table:table-cell>
          <table:table-cell office:value-type="float" office:value="47583745.159999996" table:style-name="ce109">
            <text:p><text:s/>47.583.745,1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404594.57" table:style-name="ce109">
            <text:p><text:s/>47.404.594,57<text:s/></text:p>
          </table:table-cell>
          <table:table-cell office:value-type="float" office:value="189240833.96000001" table:style-name="ce109">
            <text:p><text:s/>189.240.833,96<text:s/></text:p>
          </table:table-cell>
          <table:table-cell office:value-type="float" office:value="236645428.53" table:style-name="ce109">
            <text:p><text:s/>236.645.428,5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3])" table:style-name="ce112">
            <text:p><text:s/>579.015.122,00<text:s/></text:p>
          </table:table-cell>
          <table:table-cell office:value-type="float" office:value="680530348.53999996" table:formula="of:=SUM([.C5:.C13])" table:style-name="ce112">
            <text:p><text:s/>680.530.348,54<text:s/></text:p>
          </table:table-cell>
          <table:table-cell office:value-type="float" office:value="686314256.52999997" table:formula="of:=SUM([.D5:.D13])" table:style-name="ce112">
            <text:p><text:s/>686.314.256,53<text:s/></text:p>
          </table:table-cell>
          <table:table-cell office:value-type="float" office:value="107302134.53" table:formula="of:=SUM([.E5:.E13])" table:style-name="ce112">
            <text:p><text:s/>107.302.134,53<text:s/></text:p>
          </table:table-cell>
          <table:table-cell office:value-type="float" office:value="576264697.03999996" table:formula="of:=SUM([.F5:.F13])-[.H14]" table:style-name="ce112">
            <text:p><text:s/>576.264.697,04<text:s/></text:p>
          </table:table-cell>
          <table:table-cell table:style-name="ce117"/>
          <table:table-cell office:value-type="float" office:value="109322880.01000001" table:formula="of:=SUM([.H5:.H13])" table:style-name="ce112">
            <text:p><text:s/>109.322.880,01<text:s/></text:p>
          </table:table-cell>
          <table:table-cell table:style-name="ce117"/>
          <table:table-cell office:value-type="float" office:value="386169184.84000003" table:formula="of:=SUM([.J5:.J13])" table:style-name="ce112">
            <text:p><text:s/>386.169.184,84<text:s/></text:p>
          </table:table-cell>
          <table:table-cell office:value-type="float" office:value="94988339.730000004" table:formula="of:=SUM([.K7:.K13])" table:style-name="ce112">
            <text:p><text:s/>94.988.339,73<text:s/></text:p>
          </table:table-cell>
          <table:table-cell table:number-columns-repeated="2" table:style-name="ce117"/>
          <table:table-cell office:value-type="float" office:value="338764590.27000004" table:formula="of:=SUM([.N5:.N13])" table:style-name="ce112">
            <text:p><text:s/>338.764.590,27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3])" table:style-name="ce112">
            <text:p><text:s/>101.518.226,54<text:s/></text:p>
          </table:table-cell>
          <table:table-cell office:value-type="float" office:value="104265651.5" table:formula="of:=SUM([.AZ5:.AZ13])" table:style-name="ce112">
            <text:p><text:s/>104.265.651,50<text:s/></text:p>
          </table:table-cell>
          <table:table-cell office:value-type="float" office:value="47404594.57" table:formula="of:=SUM([.BA5:.BA13])" table:style-name="ce112">
            <text:p><text:s/>47.404.594,57<text:s/></text:p>
          </table:table-cell>
          <table:table-cell office:value-type="float" office:value="190095512.20000002" table:formula="of:=SUM([.BB5:.BB13])" table:style-name="ce112">
            <text:p><text:s/>190.095.512,20<text:s/></text:p>
          </table:table-cell>
          <table:table-cell office:value-type="float" office:value="237500106.77000001" table:formula="of:=SUM([.BC5:.BC13])" table:style-name="ce112">
            <text:p><text:s/>237.500.106,77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5:.B17])" table:style-name="ce112">
            <text:p><text:s/>3.298,00<text:s/></text:p>
          </table:table-cell>
          <table:table-cell office:value-type="float" office:value="3298" table:formula="of:=SUM([.C15:.C17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5:.F17])" table:style-name="ce112">
            <text:p><text:s/>-<text:s text:c="3"/></text:p>
          </table:table-cell>
          <table:table-cell table:style-name="ce117"/>
          <table:table-cell office:value-type="float" office:value="0" table:formula="of:=SUM([.H15:.H17])" table:style-name="ce112">
            <text:p><text:s/>-<text:s text:c="3"/></text:p>
          </table:table-cell>
          <table:table-cell table:style-name="ce117"/>
          <table:table-cell office:value-type="float" office:value="0" table:formula="of:=SUM([.J15:.J17])" table:style-name="ce112">
            <text:p><text:s/>-<text:s text:c="3"/></text:p>
          </table:table-cell>
          <table:table-cell office:value-type="float" office:value="0" table:formula="of:=SUM([.K15:.K17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5:.O17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5:.AY17])" table:style-name="ce112">
            <text:p><text:s/>3.298,00<text:s/></text:p>
          </table:table-cell>
          <table:table-cell office:value-type="float" office:value="3298" table:formula="of:=SUM([.AZ15:.AZ17])" table:style-name="ce126">
            <text:p><text:s/>3.298,00<text:s/></text:p>
          </table:table-cell>
          <table:table-cell office:value-type="float" office:value="0" table:formula="of:=SUM([.BA15:.BA17])" table:style-name="ce112">
            <text:p><text:s/>-<text:s text:c="3"/></text:p>
          </table:table-cell>
          <table:table-cell office:value-type="float" office:value="0" table:formula="of:=SUM([.BB15:.BB17])" table:style-name="ce112">
            <text:p><text:s/>-<text:s text:c="3"/></text:p>
          </table:table-cell>
          <table:table-cell office:value-type="float" office:value="0" table:formula="of:=SUM([.BC15:.BC17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79018420" table:formula="of:=[.B14]+[.B18]" table:style-name="ce112">
            <text:p><text:s/>579.018.420,00<text:s/></text:p>
          </table:table-cell>
          <table:table-cell office:value-type="float" office:value="680533646.53999996" table:formula="of:=[.C14]+[.C18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([.F14]+[.F18])-[.H18]" table:style-name="ce112">
            <text:p><text:s/>576.264.697,04<text:s/></text:p>
          </table:table-cell>
          <table:table-cell table:style-name="ce117"/>
          <table:table-cell office:value-type="float" office:value="109322880.01000001" table:formula="of:=[.H14]+[.H18]" table:style-name="ce112">
            <text:p><text:s/>109.322.880,01<text:s/></text:p>
          </table:table-cell>
          <table:table-cell table:style-name="ce117"/>
          <table:table-cell office:value-type="float" office:value="386169184.84000003" table:formula="of:=[.J14]+[.J18]" table:style-name="ce112">
            <text:p><text:s/>386.169.184,84<text:s/></text:p>
          </table:table-cell>
          <table:table-cell office:value-type="float" office:value="94988339.730000004" table:formula="of:=[.K14]+[.K18]" table:style-name="ce112">
            <text:p><text:s/>94.988.339,73<text:s/></text:p>
          </table:table-cell>
          <table:table-cell table:number-columns-repeated="2" table:style-name="ce117"/>
          <table:table-cell office:value-type="float" office:value="338764590.27000004" table:formula="of:=[.N14]+[.N18]" table:style-name="ce112">
            <text:p><text:s/>338.764.590,27<text:s/></text:p>
          </table:table-cell>
          <table:table-cell office:value-type="float" office:value="0" table:formula="of:=[.O14]+[.O18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4]+[.AY18]" table:style-name="ce112">
            <text:p><text:s/>101.521.524,54<text:s/></text:p>
          </table:table-cell>
          <table:table-cell office:value-type="float" office:value="104268949.5" table:formula="of:=[.AZ14]+[.AZ18]" table:style-name="ce126">
            <text:p><text:s/>104.268.949,50<text:s/></text:p>
          </table:table-cell>
          <table:table-cell office:value-type="float" office:value="47404594.57" table:formula="of:=[.BA14]+[.BA18]" table:style-name="ce112">
            <text:p><text:s/>47.404.594,57<text:s/></text:p>
          </table:table-cell>
          <table:table-cell office:value-type="float" office:value="190095512.20000002" table:formula="of:=[.BB14]+[.BB18]" table:style-name="ce112">
            <text:p><text:s/>190.095.512,20<text:s/></text:p>
          </table:table-cell>
          <table:table-cell office:value-type="float" office:value="237500106.77000001" table:formula="of:=[.BC14]+[.BC18]" table:style-name="ce112">
            <text:p><text:s/>237.500.106,77<text:s/></text:p>
          </table:table-cell>
          <table:table-cell table:style-name="ce117"/>
          <table:table-cell table:number-columns-repeated="16328" table:style-name="ce111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5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5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131"/>
          <table:table-cell table:number-columns-repeated="36" table:style-name="ce1"/>
          <table:table-cell table:number-columns-repeated="4" table:style-name="ce131"/>
          <table:table-cell table:number-columns-repeated="16329" table:style-name="ce1"/>
        </table:table-row>
        <table:table-row table:number-rows-repeated="8" table:style-name="ro1">
          <table:table-cell table:style-name="ce1"/>
          <table:table-cell table:number-columns-repeated="14" table:style-name="ce131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31"/>
          <table:table-cell table:number-columns-repeated="16329" table:style-name="ce1"/>
        </table:table-row>
        <table:table-row table:style-name="ro1">
          <table:table-cell table:style-name="ce111"/>
          <table:table-cell table:number-columns-repeated="17" table:style-name="ce132"/>
          <table:table-cell table:number-columns-repeated="2" table:style-name="ce111"/>
          <table:table-cell table:style-name="ce123"/>
          <table:table-cell table:number-columns-repeated="29" table:style-name="ce111"/>
          <table:table-cell table:number-columns-repeated="5" table:style-name="ce132"/>
          <table:table-cell table:number-columns-repeated="16329" table:style-name="ce111"/>
        </table:table-row>
        <table:table-row table:number-rows-repeated="3" table:style-name="ro1">
          <table:table-cell table:style-name="ce1"/>
          <table:table-cell table:number-columns-repeated="14" table:style-name="ce131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31"/>
          <table:table-cell table:number-columns-repeated="16329" table:style-name="ce1"/>
        </table:table-row>
        <table:table-row table:style-name="ro1">
          <table:table-cell table:style-name="ce111"/>
          <table:table-cell table:number-columns-repeated="17" table:style-name="ce132"/>
          <table:table-cell table:number-columns-repeated="2" table:style-name="ce111"/>
          <table:table-cell table:style-name="ce123"/>
          <table:table-cell table:number-columns-repeated="29" table:style-name="ce111"/>
          <table:table-cell table:style-name="ce132"/>
          <table:table-cell table:style-name="ce133"/>
          <table:table-cell table:number-columns-repeated="3" table:style-name="ce132"/>
          <table:table-cell table:number-columns-repeated="16329" table:style-name="ce111"/>
        </table:table-row>
        <table:table-row table:style-name="ro24">
          <table:table-cell table:style-name="ce111"/>
          <table:table-cell table:number-columns-repeated="18" table:style-name="ce132"/>
          <table:table-cell table:number-columns-repeated="31" table:style-name="ce111"/>
          <table:table-cell table:style-name="ce132"/>
          <table:table-cell table:style-name="ce133"/>
          <table:table-cell table:number-columns-repeated="4" table:style-name="ce132"/>
          <table:table-cell table:number-columns-repeated="16328" table:style-name="ce111"/>
        </table:table-row>
        <table:table-row table:style-name="ro25">
          <table:table-cell table:number-columns-repeated="5" table:style-name="ce134"/>
          <table:table-cell table:style-name="ce135"/>
          <table:table-cell table:number-columns-repeated="7" table:style-name="ce134"/>
          <table:table-cell table:style-name="ce135"/>
          <table:table-cell table:number-columns-repeated="3" table:style-name="ce134"/>
          <table:table-cell table:number-columns-repeated="32" table:style-name="ce4"/>
          <table:table-cell table:number-columns-repeated="6" table:style-name="ce134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23" table:style-name="ce131"/>
          <table:table-cell table:number-columns-repeated="23" table:style-name="ce1"/>
          <table:table-cell table:style-name="ce131"/>
          <table:table-cell table:number-columns-repeated="3" table:style-name="ce1"/>
          <table:table-cell table:number-columns-repeated="9" table:style-name="ce131"/>
          <table:table-cell table:number-columns-repeated="16324"/>
        </table:table-row>
        <table:table-row table:number-rows-repeated="2" table:style-name="ro1">
          <table:table-cell table:style-name="ce1"/>
          <table:table-cell table:number-columns-repeated="16" table:style-name="ce131"/>
          <table:table-cell table:number-columns-repeated="33" table:style-name="ce1"/>
          <table:table-cell table:number-columns-repeated="5" table:style-name="ce131"/>
          <table:table-cell table:number-columns-repeated="16329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style-name="ce1"/>
          <table:table-cell table:number-columns-repeated="14" table:style-name="ce131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31"/>
          <table:table-cell table:number-columns-repeated="16329" table:style-name="ce1"/>
        </table:table-row>
        <table:table-row table:style-name="ro1">
          <table:table-cell table:style-name="ce111"/>
          <table:table-cell table:number-columns-repeated="17" table:style-name="ce132"/>
          <table:table-cell table:number-columns-repeated="2" table:style-name="ce111"/>
          <table:table-cell table:style-name="ce123"/>
          <table:table-cell table:number-columns-repeated="29" table:style-name="ce111"/>
          <table:table-cell table:number-columns-repeated="5" table:style-name="ce132"/>
          <table:table-cell table:number-columns-repeated="16329" table:style-name="ce111"/>
        </table:table-row>
        <table:table-row table:number-rows-repeated="3" table:style-name="ro1">
          <table:table-cell table:style-name="ce1"/>
          <table:table-cell table:number-columns-repeated="14" table:style-name="ce131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31"/>
          <table:table-cell table:number-columns-repeated="16329" table:style-name="ce1"/>
        </table:table-row>
        <table:table-row table:style-name="ro1">
          <table:table-cell table:style-name="ce111"/>
          <table:table-cell table:number-columns-repeated="17" table:style-name="ce132"/>
          <table:table-cell table:number-columns-repeated="2" table:style-name="ce111"/>
          <table:table-cell table:style-name="ce123"/>
          <table:table-cell table:number-columns-repeated="29" table:style-name="ce111"/>
          <table:table-cell table:style-name="ce132"/>
          <table:table-cell table:style-name="ce133"/>
          <table:table-cell table:number-columns-repeated="3" table:style-name="ce132"/>
          <table:table-cell table:number-columns-repeated="16329" table:style-name="ce111"/>
        </table:table-row>
        <table:table-row table:style-name="ro24">
          <table:table-cell table:style-name="ce111"/>
          <table:table-cell table:number-columns-repeated="18" table:style-name="ce132"/>
          <table:table-cell table:number-columns-repeated="31" table:style-name="ce111"/>
          <table:table-cell table:style-name="ce132"/>
          <table:table-cell table:style-name="ce133"/>
          <table:table-cell table:number-columns-repeated="4" table:style-name="ce132"/>
          <table:table-cell table:number-columns-repeated="16328" table:style-name="ce111"/>
        </table:table-row>
        <table:table-row table:style-name="ro25">
          <table:table-cell table:number-columns-repeated="5" table:style-name="ce5"/>
          <table:table-cell table:style-name="ce125"/>
          <table:table-cell table:number-columns-repeated="7" table:style-name="ce5"/>
          <table:table-cell table:style-name="ce125"/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16" table:style-name="ro1">
          <table:table-cell table:number-columns-repeated="16384"/>
        </table:table-row>
      </table:table>
      <table:table table:name="Receitas" table:style-name="ta2">
        <table:table-column table:style-name="co47" table:default-cell-style-name="ce1"/>
        <table:table-column table:style-name="co48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3" table:default-cell-style-name="ce1"/>
        <table:table-column table:style-name="co52" table:default-cell-style-name="ce109"/>
        <table:table-column table:style-name="co53" table:default-cell-style-name="ce109"/>
        <table:table-column table:style-name="co54" table:default-cell-style-name="ce1"/>
        <table:table-column table:style-name="co55" table:default-cell-style-name="ce109"/>
        <table:table-column table:style-name="co56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19">
            <text:p><text:s/>787.111.088,00<text:s/></text:p>
          </table:table-cell>
          <table:table-cell office:value-type="float" office:value="65294497.149999999" table:style-name="ce109">
            <text:p><text:s/>65.294.497,15<text:s/></text:p>
          </table:table-cell>
          <table:table-cell office:value-type="float" office:value="8.3000000000000007" table:style-name="ce109">
            <text:p><text:s/>8,30<text:s/></text:p>
          </table:table-cell>
          <table:table-cell office:value-type="float" office:value="575704960.89999998" table:style-name="ce120">
            <text:p><text:s/>575.704.960,90<text:s/></text:p>
          </table:table-cell>
          <table:table-cell office:value-type="float" office:value="73.14" table:style-name="ce109">
            <text:p><text:s/>73,14<text:s/>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09">
            <text:p><text:s/>0,70<text:s/>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09">
            <text:p><text:s/>0,67<text:s/>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19">
            <text:p><text:s/>37.973.520,00<text:s/></text:p>
          </table:table-cell>
          <table:table-cell office:value-type="float" office:value="4427455.78" table:style-name="ce109">
            <text:p><text:s/>4.427.455,78<text:s/></text:p>
          </table:table-cell>
          <table:table-cell office:value-type="float" office:value="11.66" table:style-name="ce109">
            <text:p><text:s/>11,66<text:s/></text:p>
          </table:table-cell>
          <table:table-cell office:value-type="float" office:value="37270317.289999999" table:style-name="ce120">
            <text:p><text:s/>37.270.317,29<text:s/></text:p>
          </table:table-cell>
          <table:table-cell office:value-type="float" office:value="98.15" table:style-name="ce109">
            <text:p><text:s/>98,15<text:s/>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-312602.67" table:style-name="ce120">
            <text:p>-312.602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float" office:value="827168664" table:formula="of:=SUM([.H4:.H10])" table:style-name="ce124">
            <text:p><text:s/>827.168.664,00<text:s/></text:p>
          </table:table-cell>
          <table:table-cell office:value-type="float" office:value="69721952.929999992" table:formula="of:=SUM([.I4:.I10])" table:style-name="ce117">
            <text:p><text:s/>69.721.952,93<text:s/></text:p>
          </table:table-cell>
          <table:table-cell table:style-name="ce1"/>
          <table:table-cell office:value-type="float" office:value="612664835.35000002" table:formula="of:=SUM([.K4:.K10])" table:style-name="ce121">
            <text:p><text:s/>612.664.835,35<text:s/></text:p>
          </table:table-cell>
          <table:table-cell table:style-name="ce109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number-columns-repeated="2" table:style-name="ce109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16377" table:style-name="ce1"/>
        </table:table-row>
        <table:table-row table:number-rows-repeated="7" table:style-name="ro1">
          <table:table-cell table:number-columns-repeated="7"/>
          <table:table-cell table:number-columns-repeated="6" table:style-name="ce131"/>
          <table:table-cell table:number-columns-repeated="16371"/>
        </table:table-row>
        <table:table-row table:style-name="ro1">
          <table:table-cell table:number-columns-repeated="7"/>
          <table:table-cell table:number-columns-repeated="2" table:style-name="ce132"/>
          <table:table-cell table:style-name="ce1"/>
          <table:table-cell table:style-name="ce132"/>
          <table:table-cell table:style-name="ce131"/>
          <table:table-cell table:style-name="ce132"/>
          <table:table-cell table:number-columns-repeated="16371"/>
        </table:table-row>
        <table:table-row table:style-name="ro1">
          <table:table-cell table:number-columns-repeated="7"/>
          <table:table-cell table:style-name="ce133"/>
          <table:table-cell table:number-columns-repeated="2" table:style-name="ce131"/>
          <table:table-cell table:style-name="ce133"/>
          <table:table-cell table:style-name="ce131"/>
          <table:table-cell table:style-name="ce133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7" table:default-cell-style-name="ce1"/>
        <table:table-column table:style-name="co58" table:default-cell-style-name="ce3"/>
        <table:table-column table:style-name="co11" table:number-columns-repeated="17" table:default-cell-style-name="ce1"/>
        <table:table-column table:style-name="co59" table:default-cell-style-name="ce116"/>
        <table:table-column table:style-name="co60" table:default-cell-style-name="ce3"/>
        <table:table-column table:style-name="co61" table:default-cell-style-name="ce3"/>
        <table:table-column table:style-name="co27" table:default-cell-style-name="ce3"/>
        <table:table-column table:style-name="co62" table:default-cell-style-name="ce3"/>
        <table:table-column table:style-name="co63" table:default-cell-style-name="ce3"/>
        <table:table-column table:style-name="co6" table:default-cell-style-name="ce3"/>
        <table:table-column table:style-name="co64" table:default-cell-style-name="ce3"/>
        <table:table-column table:style-name="co65" table:default-cell-style-name="ce3"/>
        <table:table-column table:style-name="co66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45:Despesas.BE57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10-30T19:04:54Z</dc:date>
    <meta:print-date>2023-03-29T14:10:43Z</meta:print-date>
    <meta:user-defined meta:name="ContentTypeId">0x0101007C369E3837245A44B620DFBE2D331DB5</meta:user-defined>
  </office:meta>
</office:document-meta>
</file>